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744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742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8333in"/>
    </style:style>
    <style:style style:name="P40" style:parent-style-name="內文" style:family="paragraph">
      <style:paragraph-properties fo:text-indent="0.8333in"/>
    </style:style>
    <style:style style:name="TableRow41" style:family="table-row">
      <style:table-row-properties style:min-row-height="0.73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59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1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490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609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新細明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5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4.5pt" style:font-size-asian="14.5pt"/>
    </style:style>
    <style:style style:name="TableColumn89" style:family="table-column">
      <style:table-column-properties style:column-width="0.5791in"/>
    </style:style>
    <style:style style:name="TableColumn90" style:family="table-column">
      <style:table-column-properties style:column-width="0.8868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4763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8201in"/>
    </style:style>
    <style:style style:name="TableColumn95" style:family="table-column">
      <style:table-column-properties style:column-width="0.375in"/>
    </style:style>
    <style:style style:name="Table88" style:family="table">
      <style:table-properties style:width="7.5in" fo:margin-left="-0.8555in" table:align="left"/>
    </style:style>
    <style:style style:name="TableRow96" style:family="table-row">
      <style:table-row-properties style:min-row-height="0.0694in"/>
    </style:style>
    <style:style style:name="TableCell9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ableRow98" style:family="table-row">
      <style:table-row-properties style:min-row-height="0.4743in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9638in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美術館受理團體教學參觀臨時免票申請表</text:p>
            <text:p text:style-name="P14"><text:span text:style-name="T15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  <text:p text:style-name="P19"><text:span text:style-name="T20">School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</text:p>
            <text:p text:style-name="P25">Majo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  <text:p text:style-name="P30"><text:span text:style-name="T31">Telephone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觀時間</text:p>
            <text:p text:style-name="P37">Time of Visit</text:p>
          </table:table-cell>
          <table:covered-table-cell/>
          <table:table-cell table:style-name="TableCell38" table:number-columns-spanned="7">
            <text:p text:style-name="P39">年<text:s text:c="8"/>月<text:s text:c="8"/>日<text:s text:c="8"/>時<text:s text:c="7"/>分</text:p>
            <text:p text:style-name="P40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觀人數</text:p>
            <text:p text:style-name="P44">Number of Visitors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團體聯絡人</text:p>
            <text:p text:style-name="P50">Name of Instructor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者</text:p>
            <text:p text:style-name="P56">Applicant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備註</text:p>
            <text:p text:style-name="P62">Notices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  <text:p text:style-name="P68">Contact person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主管</text:p>
            <text:p text:style-name="P73">Manager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<text:span text:style-name="T77">請於兩週前提出，限臺北市公私立各級學校及美術相關科系校外教學，其餘請參照本館購票規定。以上表格填寫完整後傳真至</text:span><text:span text:style-name="T78">02-25851041</text:span><text:span text:style-name="T79">或將掃描檔寄至</text:span><text:span text:style-name="T80">edu_info-TFAM@gov.taipei</text:span><text:span text:style-name="T81">。</text:span><text:span text:style-name="T82">※</text:span><text:span text:style-name="T83">此為免票參觀憑證，不含導覽服務。</text:span></text:p>
      <text:p text:style-name="P84"/>
      <text:p text:style-name="P85"/>
      <text:p text:style-name="P86"><text:span text:style-name="T87">（以下由美術館業務承辦人填寫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學校</text:p>
            <text:p text:style-name="P103">School</text:p>
          </table:table-cell>
          <table:table-cell table:style-name="TableCell104">
            <text:p text:style-name="P105">團體連絡人</text:p>
            <text:p text:style-name="P106">Instructor</text:p>
          </table:table-cell>
          <table:table-cell table:style-name="TableCell107">
            <text:p text:style-name="P108">人數</text:p>
            <text:p text:style-name="P109"><text:span text:style-name="T110">Number of Visitors</text:span></text:p>
          </table:table-cell>
          <table:table-cell table:style-name="TableCell111">
            <text:p text:style-name="P112">承辦人</text:p>
            <text:p text:style-name="P113">Contact Person</text:p>
          </table:table-cell>
          <table:table-cell table:style-name="TableCell114" table:number-rows-spanned="2">
            <text:p text:style-name="P115">本聯請交入口處</text:p>
            <text:p text:style-name="P116">Submit this application form at entrance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梁恩睿</dc:creator>
    <meta:creation-date>2023-03-15T07:42:00Z</meta:creation-date>
    <dc:date>2023-03-15T07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